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top="0in" fo:margin-bottom="0.0835in" fo:padding="0in" fo:border="none"/>
    </style:style>
    <style:style style:name="P2" style:family="paragraph" style:parent-style-name="Table_20_Contents">
      <style:paragraph-properties fo:margin-top="0in" fo:margin-bottom="0.0835in" fo:padding="0in" fo:border="none" style:snap-to-layout-grid="false"/>
      <style:text-properties fo:color="#273a82" fo:font-size="18pt" fo:font-weight="bold" style:font-size-asian="18pt" style:font-weight-asian="bold"/>
    </style:style>
    <style:style style:name="P3" style:family="paragraph" style:parent-style-name="Table_20_Contents" style:list-style-name="WW8Num2">
      <style:paragraph-properties fo:margin-left="0.4909in" fo:margin-right="0in" fo:margin-top="0in" fo:margin-bottom="0.0835in" fo:text-indent="-0.1965in" style:auto-text-indent="false" fo:padding="0in" fo:border="none">
        <style:tab-stops>
          <style:tab-stop style:position="0in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WC – January 2016</text:p>
      <text:p text:style-name="P2"/>
      <text:p text:style-name="P2">Be a part of the Midwest’s largest safety event</text:p>
      <text:p text:style-name="P1">Each year, the Ohio Bureau of Workers’ Compensation hosts the Ohio Safety Congress &amp; Expo. Started in 1931, it is the largest and longest-running occupational safety, health and workers’ compensation event in the Midwest. More than 6,000 representatives from businesses, organizations and government entities attend the three-day event. They learn techniques for injury and illness prevention, rehabilitation, return-to-work and cost savings. They also shop for services, industrial supplies, safety equipment and gear in the Expo Marketplace, which features more than 225 exhibitors.</text:p>
      <text:p text:style-name="P1">Taking place March 9-11 at the Greater Columbus Convention Center, OSC16 is free and offers more than 200 educational sessions with continuing education credits. Participants will learn to: </text:p>
      <text:list xml:id="list35341650" text:style-name="WW8Num2">
        <text:list-item>
          <text:p text:style-name="P3">Prevent workplace injuries and illnesses; </text:p>
        </text:list-item>
        <text:list-item>
          <text:p text:style-name="P3">Achieve better outcomes for injured workers; </text:p>
        </text:list-item>
        <text:list-item>
          <text:p text:style-name="P3">Reduce workers’ compensation claims costs; </text:p>
        </text:list-item>
        <text:list-item>
          <text:p text:style-name="P3">Keep Ohio’s work force healthy and productive.</text:p>
        </text:list-item>
      </text:list>
      <text:p text:style-name="P1">We are also expanding this year to include the 2016 Ohio Workers' Compensation Medical &amp; Health Symposium, a free educational opportunity for health-care providers. The symposium, being held March 10 and 11, will focus on pain and neuromusculoskeletal management and features <text:a xlink:type="simple" xlink:href="https://www.bwc.ohio.gov/provider/brochureware/PainSymposium/speakers.asp"><text:span text:style-name="Internet_20_link">leading national and state experts</text:span></text:a>. Continuing education credits are pending in several areas.</text:p>
      <text:p text:style-name="P1">I invite you to join us and see how Ohio is a leader in the promotion of workplace safety. You can learn more at <text:a xlink:type="simple" xlink:href="http://www.ohiosafetycongress.com/"><text:span text:style-name="Internet_20_link">http://www.ohiosafetycongress.com/</text:span></text:a> or by dropping me a l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/>
    </style:style>
    <style:style style:name="WW8Num2z1" style:family="text">
      <style:text-properties style:font-name="Wingdings 2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  <style:text-properties style:font-name="Wingdings"/>
      </text:list-level-style-bullet>
      <text:list-level-style-bullet text:level="2" text:style-name="WW8Num2z1" style:num-suffix="." text:bullet-char="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  <style:text-properties style:font-name="Wingdings 2"/>
      </text:list-level-style-bullet>
      <text:list-level-style-bullet text:level="3" text:style-name="WW8Num2z1" style:num-suffix="." text:bullet-char="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  <style:text-properties style:font-name="Wingdings 2"/>
      </text:list-level-style-bullet>
      <text:list-level-style-bullet text:level="4" text:style-name="WW8Num2z1" style:num-suffix="." text:bullet-char="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  <style:text-properties style:font-name="Wingdings 2"/>
      </text:list-level-style-bullet>
      <text:list-level-style-bullet text:level="5" text:style-name="WW8Num2z1" style:num-suffix="." text:bullet-char="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  <style:text-properties style:font-name="Wingdings 2"/>
      </text:list-level-style-bullet>
      <text:list-level-style-bullet text:level="6" text:style-name="WW8Num2z1" style:num-suffix="." text:bullet-char="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  <style:text-properties style:font-name="Wingdings 2"/>
      </text:list-level-style-bullet>
      <text:list-level-style-bullet text:level="7" text:style-name="WW8Num2z1" style:num-suffix="." text:bullet-char="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  <style:text-properties style:font-name="Wingdings 2"/>
      </text:list-level-style-bullet>
      <text:list-level-style-bullet text:level="8" text:style-name="WW8Num2z1" style:num-suffix="." text:bullet-char="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  <style:text-properties style:font-name="Wingdings 2"/>
      </text:list-level-style-bullet>
      <text:list-level-style-bullet text:level="9" text:style-name="WW8Num2z1" style:num-suffix="." text:bullet-char="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27T15:18:42.79</meta:creation-date>
    <meta:document-statistic meta:table-count="0" meta:image-count="0" meta:object-count="0" meta:page-count="1" meta:paragraph-count="10" meta:word-count="235" meta:character-count="1562"/>
    <dc:date>2016-01-27T15:19:32.50</dc:date>
    <meta:editing-duration>PT49S</meta:editing-duration>
    <meta:editing-cycles>1</meta:editing-cycles>
    <meta:generator>OpenOffice.org/3.3$Win32 OpenOffice.org_project/330m20$Build-9567</meta:generator>
  </office:meta>
</office:document-meta>
</file>